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F# <text:s text:c="13"/>E <text:s/>F# F#</text:p>
      <text:p>Memories won't go, Memories won't go</text:p>
      <text:p/>
      <text:p><text:s text:c="13"/>F# <text:s text:c="13"/>B <text:s text:c="14"/>E <text:s text:c="16"/>B</text:p>
      <text:p>I'd have sworn, that with time, Thoughts of you would leave my head</text:p>
      <text:p><text:s text:c="8"/>F# <text:s text:c="9"/>B <text:s text:c="15"/>E <text:s text:c="16"/>F#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